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125in" text:list-level-position-and-space-mode="label-alignment">
          <style:list-level-label-alignment text:label-followed-by="listtab" fo:margin-left="1.7583in" fo:text-indent="-0.125in"/>
        </style:list-level-properties>
      </text:list-level-style-number>
      <text:list-level-style-number text:level="4" style:num-suffix="." style:num-format="1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33in" text:min-label-width="0.125in" text:list-level-position-and-space-mode="label-alignment">
          <style:list-level-label-alignment text:label-followed-by="listtab" fo:margin-left="3.2583in" fo:text-indent="-0.125in"/>
        </style:list-level-properties>
      </text:list-level-style-number>
      <text:list-level-style-number text:level="7" style:num-suffix="." style:num-format="1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33in" text:min-label-width="0.125in" text:list-level-position-and-space-mode="label-alignment">
          <style:list-level-label-alignment text:label-followed-by="listtab" fo:margin-left="4.758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5in" style:page-number="1">
        <style:tab-stops/>
      </style:paragraph-properties>
    </style:style>
    <style:style style:name="T2" style:parent-style-name="DefaultParagraphFont" style:family="text">
      <style:text-properties fo:language="pl" fo:country="PL"/>
    </style:style>
    <style:style style:name="P3" style:parent-style-name="Standard" style:family="paragraph">
      <style:paragraph-properties fo:text-align="end" fo:margin-left="0.5in">
        <style:tab-stops/>
      </style:paragraph-properties>
    </style:style>
    <style:style style:name="P4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T6" style:parent-style-name="DefaultParagraphFont" style:family="text">
      <style:text-properties fo:language="pl" fo:country="PL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paragraph-properties fo:margin-left="3.4444in">
        <style:tab-stops/>
      </style:paragraph-properties>
    </style:style>
    <style:style style:name="P10" style:parent-style-name="Standard" style:family="paragraph">
      <style:paragraph-properties fo:margin-left="3.4444in">
        <style:tab-stops/>
      </style:paragraph-properties>
    </style:style>
    <style:style style:name="P11" style:parent-style-name="Standard" style:family="paragraph">
      <style:paragraph-properties fo:margin-left="3.4444in">
        <style:tab-stops/>
      </style:paragraph-properties>
    </style:style>
    <style:style style:name="P12" style:parent-style-name="Standard" style:family="paragraph">
      <style:paragraph-properties fo:margin-left="3.4444in">
        <style:tab-stops/>
      </style:paragraph-properties>
    </style:style>
    <style:style style:name="P13" style:parent-style-name="Standard" style:family="paragraph">
      <style:paragraph-properties fo:margin-left="3.4444in">
        <style:tab-stops/>
      </style:paragraph-properties>
    </style:style>
    <style:style style:name="P14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4916in">
        <style:tab-stops/>
      </style:paragraph-properties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fo:language="pl" fo:country="PL"/>
    </style:style>
    <style:style style:name="P28" style:parent-style-name="Standard" style:family="paragraph">
      <style:paragraph-properties fo:margin-left="3.4444in">
        <style:tab-stops/>
      </style:paragraph-properties>
      <style:text-properties fo:language="pl" fo:country="PL"/>
    </style:style>
    <style:style style:name="P29" style:parent-style-name="Standard" style:family="paragraph">
      <style:paragraph-properties fo:margin-left="0.4916in">
        <style:tab-stops/>
      </style:paragraph-properties>
    </style:style>
    <style:style style:name="P30" style:parent-style-name="Standard" style:family="paragraph">
      <style:paragraph-properties fo:margin-left="0.4916in">
        <style:tab-stops/>
      </style:paragraph-properties>
    </style:style>
    <style:style style:name="P31" style:parent-style-name="Standard" style:family="paragraph">
      <style:paragraph-properties fo:margin-left="0.4916in">
        <style:tab-stops/>
      </style:paragraph-properties>
    </style:style>
    <style:style style:name="P32" style:parent-style-name="Standard" style:family="paragraph">
      <style:paragraph-properties fo:margin-left="0.5in" fo:text-indent="0.0083in">
        <style:tab-stops/>
      </style:paragraph-properties>
    </style:style>
    <style:style style:name="T33" style:parent-style-name="DefaultParagraphFont" style:family="text">
      <style:text-properties fo:language="pl" fo:country="PL"/>
    </style:style>
    <style:style style:name="T34" style:parent-style-name="DefaultParagraphFont" style:family="text">
      <style:text-properties fo:language="pl" fo:country="PL"/>
    </style:style>
    <style:style style:name="T35" style:parent-style-name="DefaultParagraphFont" style:family="text">
      <style:text-properties fo:language="pl" fo:country="PL"/>
    </style:style>
    <style:style style:name="T36" style:parent-style-name="DefaultParagraphFont" style:family="text">
      <style:text-properties fo:language="pl" fo:country="PL"/>
    </style:style>
    <style:style style:name="P37" style:parent-style-name="Standard" style:family="paragraph">
      <style:paragraph-properties fo:margin-left="0.5in" fo:text-indent="0.0083in">
        <style:tab-stops/>
      </style:paragraph-properties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/>
    <style:style style:name="T42" style:parent-style-name="DefaultParagraphFont" style:family="text">
      <style:text-properties fo:language="pl" fo:country="PL"/>
    </style:style>
    <style:style style:name="T43" style:parent-style-name="DefaultParagraphFont" style:family="text">
      <style:text-properties fo:language="pl" fo:country="PL"/>
    </style:style>
    <style:style style:name="T44" style:parent-style-name="DefaultParagraphFont" style:family="text">
      <style:text-properties fo:language="pl" fo:country="PL"/>
    </style:style>
    <style:style style:name="T45" style:parent-style-name="DefaultParagraphFont" style:family="text">
      <style:text-properties fo:language="pl" fo:country="PL"/>
    </style:style>
    <style:style style:name="T46" style:parent-style-name="DefaultParagraphFont" style:family="text">
      <style:text-properties fo:language="pl" fo:country="PL"/>
    </style:style>
    <style:style style:name="T47" style:parent-style-name="DefaultParagraphFont" style:family="text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paragraph-properties fo:margin-left="0.7583in">
        <style:tab-stops/>
      </style:paragraph-properties>
      <style:text-properties fo:language="pl" fo:country="PL"/>
    </style:style>
    <style:style style:name="P52" style:parent-style-name="Standard" style:family="paragraph">
      <style:paragraph-properties fo:margin-left="0.7583in">
        <style:tab-stops/>
      </style:paragraph-properties>
      <style:text-properties fo:language="pl" fo:country="PL"/>
    </style:style>
    <style:style style:name="P53" style:parent-style-name="Standard" style:family="paragraph">
      <style:paragraph-properties fo:margin-left="0.7583in">
        <style:tab-stops/>
      </style:paragraph-properties>
      <style:text-properties fo:language="pl" fo:country="PL"/>
    </style:style>
    <style:style style:name="P54" style:parent-style-name="Standard" style:family="paragraph">
      <style:paragraph-properties fo:margin-left="0.7583in">
        <style:tab-stops/>
      </style:paragraph-properties>
      <style:text-properties fo:language="pl" fo:country="PL"/>
    </style:style>
    <style:style style:name="P55" style:parent-style-name="Standard" style:family="paragraph">
      <style:paragraph-properties fo:margin-left="0.7583in">
        <style:tab-stops/>
      </style:paragraph-properties>
      <style:text-properties fo:language="pl" fo:country="PL"/>
    </style:style>
    <style:style style:name="P56" style:parent-style-name="Standard" style:family="paragraph">
      <style:paragraph-properties fo:margin-left="0.7583in">
        <style:tab-stops/>
      </style:paragraph-properties>
    </style:style>
    <style:style style:name="T57" style:parent-style-name="DefaultParagraphFont" style:family="text">
      <style:text-properties fo:language="pl" fo:country="PL"/>
    </style:style>
  </office:automatic-styles>
  <office:body>
    <office:text text:use-soft-page-breaks="true">
      <text:p text:style-name="P1">Paczkowo,<text:s/><text:span text:style-name="T2">11</text:span>.01.2022 r.</text:p>
      <text:p text:style-name="P3"/>
      <text:p text:style-name="P4">Imię i nazwisko</text:p>
      <text:p text:style-name="P5"><text:span text:style-name="T6">Adres</text:span></text:p>
      <text:p text:style-name="P7"/>
      <text:p text:style-name="P8"/>
      <text:p text:style-name="P9">Burmistrz<text:s/>Miasta i Gminy Swarzędz</text:p>
      <text:p text:style-name="P10">Marian Szkudlarek</text:p>
      <text:p text:style-name="P11">ul. Rynek 1</text:p>
      <text:p text:style-name="P12">62-020 Swarzędz</text:p>
      <text:p text:style-name="P13"/>
      <text:p text:style-name="P14"/>
      <text:p text:style-name="P15"><text:span text:style-name="T16">Dotyczy</text:span><text:span text:style-name="T17">: p</text:span><text:span text:style-name="T18">rojektu<text:s/></text:span><text:span text:style-name="T19">m</text:span><text:span text:style-name="T20">iejscowego<text:s/></text:span><text:span text:style-name="T21">p</text:span><text:span text:style-name="T22">lanu<text:s/></text:span><text:span text:style-name="T23">za</text:span><text:span text:style-name="T24">gospodarowania<text:s/></text:span><text:span text:style-name="T25">p</text:span><text:span text:style-name="T26">rzestrzennego Paczkowa - Część B2</text:span><text:span text:style-name="T27"><text:s/>oraz prognozy oddziaływania na środowisko</text:span></text:p>
      <text:p text:style-name="P28"/>
      <text:p text:style-name="P29"/>
      <text:p text:style-name="P30">Szanowny Panie Burmistrzu,<text:s/></text:p>
      <text:p text:style-name="P31"/>
      <text:p text:style-name="P32">Jako właściciel<text:span text:style-name="T33">ka<text:s/></text:span>nieruchomości zlokalizowanej w Paczkowie<text:span text:style-name="T34"><text:s/>przy ul.<text:s/></text:span><text:span text:style-name="T35">……<text:s/></text:span><text:span text:style-name="T36">chciałabym wyrazić zaniepokojenie wyłożonym projektem planu miejscowego zagospodarowana przestrzennego dla części B2 w Paczkowie i prognozy oddziaływania tegoż planu na środowisko, i zgłosić do niego poniższe uwagi:</text:span></text:p>
      <text:p text:style-name="P37"/>
      <text:list text:style-name="LFO3" text:continue-numbering="true">
        <text:list-item>
          <text:p text:style-name="P38">Plan jest niezgodny ze studium uwarunkowań i kierunków zagospodarowania przestrzennego dla dyskutowanego obszaru. Studium zakłada, że tereny oznaczane w projekcie planu jako 1P/U oraz<text:s/>2P/U<text:s/>(teren zabudowy produkcyjnej, magazynowo-składowej lub usługowej)<text:s/>przeznacza się na zabudowę mieszkaniową z dopuszczalną aktywizacją gospodarczą.<text:s/>Teren 1P/U jest większy niż zaznaczony w projekcie planie i już został przeznaczony pod działalność firmy magazynowo-składowej (a więc warunek aktywizacji gospodarczej został już dopełniony w tej części Paczkowa). Dlaczego w przypadku terenu 2P/U zrezygnowano z nieinwazyjnej zabudowy mieszkaniowej i zaproponowano tam niespójną z charakterem wsi zabudowę produkcyjną i magazynową?<text:s/>Stanowczo sprzeciwiam się takiemu projektowi.</text:p>
        </text:list-item>
        <text:list-item>
          <text:p text:style-name="P39">Uchwalenie planu dopuszczającego możliwość wybudowania nawet 25-metrowej hali lub hal magazynowych lub produkcyjnych tuż obok osiedla mieszkaniowego<text:s/>byłoby niemożliwe w Europie Zachodniej. Już w tej<text:s/>chwili<text:s/>mieszkańcy dotkliwie odczuwają skutki działalności firm w tej części gminy: Paczkowo boryka się z zanieczyszczeniem hałasem, zanieczyszczeniem świetlnym, wzmożonym<text:s/>towarowym ruchem samochodowym i<text:s/>kolejowym.<text:s/>Proponowana zabudowa magazynowo-składowa lub przemysłowa niszczy<text:s/>bezpowrotnie osiedlowy charakter tej części wsi, zagraża zdrowiu mieszkańców, drastycznie obniża jakość życia i wartość działek w bezpośredniej okolicy i w zasadzie w całym Paczkowie.</text:p>
        </text:list-item>
        <text:list-item>
          <text:p text:style-name="P40">Plan oparty jest na starych mapach i nie uwzględnia zmian, które zaszły w Paczkowie, np. w odniesieniu do terenu 1P/U, który jest w rzeczywistości większy niż ten zaznaczony w planie<text:s/></text:p>
        </text:list-item>
        <text:list-item>
          <text:p text:style-name="P41"><text:span text:style-name="T42">W planie projektowana jest szeroka droga<text:s/></text:span>1KDZ<text:s/><text:span text:style-name="T43">(20 metrów). W jakim celu? Jak<text:s/></text:span><text:soft-page-break/><text:span text:style-name="T44">wpłynie ona na ruch w już w tej zakorkowanej ulicy Średzkiej i przepustowość na przejeździe kolejowym i dalej na skrzyżowaniu z trasą 92? Powstanie tej drogi wiązałoby się też z<text:s/></text:span><text:span text:style-name="T45">odebraniem części sąsiednich działek,<text:s/></text:span><text:span text:style-name="T46">dziś<text:s/></text:span><text:span text:style-name="T47">już zagospodarowanych. Szerokość drogi 1KDZ nie powinna przekraczać 10 metrów i powinna to być jedynie lokalna droga dojazdowa na użytek mieszkańców.</text:span></text:p>
        </text:list-item>
        <text:list-item>
          <text:p text:style-name="P48">Plan zakłada możliwość poszerzenia o ponad 2 metry drogi 2KDZ o infrastrukturę techniczną 3IT i 4IT. W jakim celu?<text:s/>Nie widzę powodu, by przeznaczać na dodatkową infrastrukturę części swojej działki. Czy celem jest poszerzenie drogi, by uczynić ją bardziej przejezdną dla samochodów ciężarowych, których ruch nasili się w związku z planowaną działalnością magazynowo-składową/produkcyjną?<text:s/>Stanowczo się temu sprzeciwiam.</text:p>
        </text:list-item>
        <text:list-item>
          <text:p text:style-name="P49">Projektowane pasy zieleni izolacyjnej 1ZI i 2ZI<text:s/>są<text:s/>zdecydowanie zbyt małe<text:s/>i<text:s/>nie mogą dawać żadnej<text:s/>realnej<text:s/>izolacji<text:s/>wobec projektowanych inwestycji. Nie znajduję też ani w planie, ani w prognozie żadnych informacji o zarządzaniu i projektowaniu tych terenów. Projektowanie zielonych terenów izolacyjnych powinno być nadrzędnym celem planów miejscowych, wychodzą one bowiem naprzeciw potrzebom mieszkańców i realnym wyzwaniom związanym ze zmianą klimatu i pustynnieniem regionu. Powinny zatem być znacznie większe.</text:p>
        </text:list-item>
        <text:list-item>
          <text:p text:style-name="P50">Uważam, że cały teren przedstawiony w planie jako 2P/U powinien być terenem przeznaczonym na tereny zielone i rekreacyjne, z ewentualną nieinwazyjną działalnością usługową. W południowej części Paczkowa nie ma żadnych terenów spacerowych i zielonych, i<text:s/>projektowanie<text:s/>planu<text:s/>stwarza dobrą okazję, by to zmienić i zadbać o dobro wspólnoty.</text:p>
        </text:list-item>
      </text:list>
      <text:p text:style-name="P51"/>
      <text:p text:style-name="P52">Podsumowując, proszę o rewizję projektu planu, które powinien zadbać o dobrostan, zdrowie i bezpieczeństwo klimatyczne oraz wartość działek mieszkańców południowej części Paczkowa, a nie zakładać przeznaczenie tego terenu na potrzeby działalności magazynowo-składowej/produkcyjnej i związanego z nią transportu. Paczkowo jest przede wszystkim miejscowością<text:s/>mieszkańców<text:s/>domów rodzinnych i to w ich interesie powinien występować Burmistrz Miasta i Gminy Swarzędz.</text:p>
      <text:p text:style-name="P53"/>
      <text:p text:style-name="P54">Z poważaniem,</text:p>
      <text:p text:style-name="P55"/>
      <text:p text:style-name="P56"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EndnoteText" style:display-name="End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EndnoteTextChar" style:display-name="Endnote Text Char" style:family="text" style:parent-style-name="DefaultParagraphFont">
      <style:text-properties style:font-name-complex="Mangal" fo:font-size="10pt" style:font-size-asian="10pt" style:font-size-complex="9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125in" text:list-level-position-and-space-mode="label-alignment">
          <style:list-level-label-alignment text:label-followed-by="listtab" fo:margin-left="1.7583in" fo:text-indent="-0.125in"/>
        </style:list-level-properties>
      </text:list-level-style-number>
      <text:list-level-style-number text:level="4" style:num-suffix="." style:num-format="1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33in" text:min-label-width="0.125in" text:list-level-position-and-space-mode="label-alignment">
          <style:list-level-label-alignment text:label-followed-by="listtab" fo:margin-left="3.2583in" fo:text-indent="-0.125in"/>
        </style:list-level-properties>
      </text:list-level-style-number>
      <text:list-level-style-number text:level="7" style:num-suffix="." style:num-format="1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33in" text:min-label-width="0.125in" text:list-level-position-and-space-mode="label-alignment">
          <style:list-level-label-alignment text:label-followed-by="listtab" fo:margin-left="4.7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t Levy</meta:initial-creator>
    <dc:creator>Małgorzata Kowalska</dc:creator>
    <meta:creation-date>2022-01-11T09:13:00Z</meta:creation-date>
    <dc:date>2022-01-11T09:21:00Z</dc:date>
    <meta:template xlink:href="Normal" xlink:type="simple"/>
    <meta:editing-cycles>3</meta:editing-cycles>
    <meta:editing-duration>PT540S</meta:editing-duration>
    <meta:document-statistic meta:page-count="2" meta:paragraph-count="8" meta:word-count="627" meta:character-count="4381" meta:row-count="31" meta:non-whitespace-character-count="3762"/>
  </office:meta>
</office:document-meta>
</file>