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5in" fo:margin-right="0in" fo:text-align="end" style:justify-single-word="false" fo:text-indent="0in" style:auto-text-indent="false" style:page-number="1"/>
    </style:style>
    <style:style style:name="P4" style:family="paragraph" style:parent-style-name="Standard">
      <style:paragraph-properties fo:margin-left="3.4445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list-style-name="WWNum1">
      <style:paragraph-properties fo:margin-left="0.8854in" fo:margin-right="0in" fo:text-indent="-0.3929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czkowo, 10.01.2022 r.</text:p>
      <text:p text:style-name="P2"/>
      <text:p text:style-name="P1">Imię i Nazwisko </text:p>
      <text:p text:style-name="P1">ul. Nazwa Ulicy i Numer</text:p>
      <text:p text:style-name="P1">62-021 Paczkowo</text:p>
      <text:p text:style-name="P1">tel.:</text:p>
      <text:p text:style-name="P1">email:</text:p>
      <text:p text:style-name="P1"/>
      <text:p text:style-name="P1"/>
      <text:p text:style-name="P4">Do Burmistrza Miasta i Gminy Swarzędz</text:p>
      <text:p text:style-name="P4">Marian Szkudlarek</text:p>
      <text:p text:style-name="P4">ul. Rynek 1</text:p>
      <text:p text:style-name="P4">62-020 Swarzędz</text:p>
      <text:p text:style-name="P4"/>
      <text:p text:style-name="P4"/>
      <text:p text:style-name="P5"/>
      <text:p text:style-name="P5">Dotyczy Projektu Miejscowego Planu Zagospodarowania Przestrzennego Paczkowa - Część B2</text:p>
      <text:p text:style-name="P5"/>
      <text:p text:style-name="P5">Szanowny Panie Burmistrzu, Jako właściciel nieruchomości zlokalizowanej w Paczkowie, gmina Swarzędz, ul. Nazwa Ulicy i Numer wnoszę uwagi do wyżej wymienionego Projektu Planu Zagospodarowania Przestrzennego Paczkowa - Część B2:</text:p>
      <text:list xml:id="list1128981677" text:style-name="WWNum1"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68" meta:character-count="482" meta:non-whitespace-character-count="426"/>
    <meta:generator>LibreOfficeDev/6.0.5.2$Linux_X86_64 LibreOffice_project/</meta:generator>
  </office:meta>
</office:document-meta>
</file>